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Georgia"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font-name="Georgia"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Georgia"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Bekezdésalapbetűtípusa" style:family="text">
      <style:text-properties style:font-name="Georgia" style:font-name-asian="Times New Roman" style:font-name-complex="Times New Roman" fo:font-weight="bold" style:font-weight-asian="bold" fo:font-style="italic" style:font-style-asian="italic" fo:color="#00000A" style:text-position="sub 65%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Bekezdésalapbetűtípusa" style:family="text">
      <style:text-properties style:font-name="Georgia" style:font-name-asian="Times New Roman" style:font-name-complex="Times New Roman" fo:color="#00000A" style:text-position="sub 65%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Georgia" style:font-name-asian="Times New Roman" style:font-name-complex="Times New Roman" fo:font-weight="bold" style:font-weight-asian="bold" fo:font-style="italic" style:font-style-asian="italic" fo:color="#00000A" style:text-position="sub 63.8%" fo:font-size="18pt" style:font-size-asian="18pt" style:font-size-complex="18pt"/>
    </style:style>
    <style:style style:name="P12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13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14" style:parent-style-name="Standard" style:family="paragraph">
      <style:text-properties style:font-name="Georgia" fo:font-weight="bold" style:font-weight-asian="bold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style:font-name="Georgia" style:font-name-asian="Times New Roman" style:font-name-complex="Times New Roman" style:font-weight-complex="bold" fo:color="#00000A" style:text-position="sub 63.8%" fo:font-size="18pt" style:font-size-asian="18pt" style:font-size-complex="18pt" fo:language="hu" fo:country="HU"/>
    </style:style>
    <style:style style:name="T16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17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P18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T19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20" style:parent-style-name="Bekezdésalapbetűtípusa" style:family="text">
      <style:text-properties style:font-name="Georgia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22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23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24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25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A" style:text-position="sub 65%" fo:font-size="20pt" style:font-size-asian="20pt" style:font-size-complex="20pt" style:text-underline-type="single" style:text-underline-style="solid" style:text-underline-width="auto" style:text-underline-mode="continuous" fo:language="hu" fo:country="HU"/>
    </style:style>
    <style:style style:name="T26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5%" fo:font-size="20pt" style:font-size-asian="20pt" style:font-size-complex="20pt" style:text-underline-type="single" style:text-underline-style="solid" style:text-underline-width="auto" style:text-underline-mode="continuous" fo:language="hu" fo:country="HU"/>
    </style:style>
    <style:style style:name="T27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29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30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31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34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35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36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37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38" style:parent-style-name="Standard" style:list-style-name="LFO5" style:family="paragraph">
      <style:text-properties style:font-name="Georgia" fo:font-weight="bold" style:font-weight-asian="bold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40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41" style:parent-style-name="Standard" style:list-style-name="LFO5" style:family="paragraph"/>
    <style:style style:name="T42" style:parent-style-name="Bekezdésalapbetűtípusa" style:family="text">
      <style:text-properties style:font-name="Georgia" fo:font-weight="bold" style:font-weight-asian="bold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44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45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46" style:parent-style-name="Standard" style:list-style-name="LFO5" style:family="paragraph"/>
    <style:style style:name="T47" style:parent-style-name="Bekezdésalapbetűtípusa" style:family="text">
      <style:text-properties style:font-name="Georgia" fo:font-weight="bold" style:font-weight-asian="bold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49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50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T51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52" style:parent-style-name="Bekezdésalapbetűtípusa" style:family="text">
      <style:text-properties style:font-name="Georgia" fo:font-weight="bold" style:font-weight-asian="bold" style:text-position="sub 63.8%" fo:font-size="18pt" style:font-size-asian="18pt" style:font-size-complex="18pt"/>
    </style:style>
    <style:style style:name="T53" style:parent-style-name="Bekezdésalapbetűtípusa" style:family="text">
      <style:text-properties style:font-name="Georgia" fo:font-weight="bold" style:font-weight-asian="bold" style:text-position="sub 63.8%" fo:font-size="18pt" style:font-size-asian="18pt" style:font-size-complex="18pt"/>
    </style:style>
    <style:style style:name="T54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P55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T56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57" style:parent-style-name="Bekezdésalapbetűtípusa" style:family="text">
      <style:text-properties style:font-name="Georgia" fo:font-weight="bold" style:font-weight-asian="bold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59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61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62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64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65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66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67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68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0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1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2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3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4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6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77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78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79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80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P81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82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83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85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P86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87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88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89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90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91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92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T93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94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95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P96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97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98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0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101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2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3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4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5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6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7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8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09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10" style:parent-style-name="Standard" style:list-style-name="LFO5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12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13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14" style:parent-style-name="Standard" style:family="paragraph">
      <style:text-properties style:font-name="Georgia" style:font-name-asian="Times New Roman" style:font-name-complex="Times New Roman" fo:color="#00000A" style:text-position="sub 65%" fo:font-size="20pt" style:font-size-asian="20pt" style:font-size-complex="20pt" fo:language="hu" fo:country="HU"/>
    </style:style>
    <style:style style:name="P115" style:parent-style-name="Standard" style:family="paragraph">
      <style:text-properties style:font-name="Georgia" style:font-name-asian="Times New Roman" style:font-name-complex="Times New Roman" fo:color="#00000A" style:text-position="sub 65%" fo:font-size="20pt" style:font-size-asian="20pt" style:font-size-complex="20pt" fo:language="hu" fo:country="HU"/>
    </style:style>
    <style:style style:name="P116" style:parent-style-name="Standard" style:family="paragraph">
      <style:text-properties style:font-name="Georgia" style:font-name-asian="Times New Roman" style:font-name-complex="Times New Roman" fo:color="#00000A" style:text-position="sub 65%" fo:font-size="20pt" style:font-size-asian="20pt" style:font-size-complex="20pt" fo:language="hu" fo:country="HU"/>
    </style:style>
    <style:style style:name="T117" style:parent-style-name="Bekezdésalapbetűtípusa" style:family="text">
      <style:text-properties style:font-name="Georgia" style:font-name-asian="Times New Roman" style:font-name-complex="Times New Roman" fo:color="#00000A" style:text-position="sub 65%" fo:font-size="20pt" style:font-size-asian="20pt" style:font-size-complex="20pt" fo:language="hu" fo:country="HU"/>
    </style:style>
    <style:style style:name="T118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5%" fo:font-size="20pt" style:font-size-asian="20pt" style:font-size-complex="20pt" style:text-underline-type="single" style:text-underline-style="solid" style:text-underline-width="auto" style:text-underline-mode="continuous" fo:language="hu" fo:country="HU"/>
    </style:style>
    <style:style style:name="T119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style:font-name="Georgia" style:font-name-asian="Times New Roman" style:font-name-complex="Times New Roman" fo:color="#00000A" style:text-position="sub 65%" fo:font-size="20pt" style:font-size-asian="20pt" style:font-size-complex="20pt"/>
    </style:style>
    <style:style style:name="T121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22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123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24" style:parent-style-name="Bekezdésalapbetűtípusa" style:family="text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/>
    </style:style>
    <style:style style:name="T125" style:parent-style-name="Bekezdésalapbetűtípusa" style:family="text">
      <style:text-properties fo:font-weight="bold" style:font-weight-asian="bold"/>
    </style:style>
    <style:style style:name="T126" style:parent-style-name="Bekezdésalapbetűtípusa" style:family="text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/>
    </style:style>
    <style:style style:name="T127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28" style:parent-style-name="Bekezdésalapbetűtípusa" style:family="text">
      <style:text-properties style:font-name="Georgia" fo:font-weight="bold" style:font-weight-asian="bold" style:text-position="sub 63.8%" fo:font-size="18pt" style:font-size-asian="18pt" style:font-size-complex="18pt"/>
    </style:style>
    <style:style style:name="P129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30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31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32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33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34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35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36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37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38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39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40" style:parent-style-name="Bekezdésalapbetűtípusa" style:family="text">
      <style:text-properties style:font-name="Georgia" fo:font-size="18pt" style:font-size-asian="18pt" style:font-size-complex="18pt"/>
    </style:style>
    <style:style style:name="T141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42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43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44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45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46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47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48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49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50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51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52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53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54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55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56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57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158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159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60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5%" fo:font-size="20pt" style:font-size-asian="20pt" style:font-size-complex="20pt" style:text-underline-type="single" style:text-underline-style="solid" style:text-underline-width="auto" style:text-underline-mode="continuous" fo:language="hu" fo:country="HU"/>
    </style:style>
    <style:style style:name="P161" style:parent-style-name="Standard" style:family="paragraph">
      <style:text-properties style:font-name="Georgia" fo:font-weight="bold" style:font-weight-asian="bold" style:text-position="sub 63.8%" fo:font-size="18pt" style:font-size-asian="18pt" style:font-size-complex="18pt"/>
    </style:style>
    <style:style style:name="P162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3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4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5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6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7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8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69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T170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171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72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T173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174" style:parent-style-name="Standard" style:family="paragraph">
      <style:text-properties style:font-name="Georgia" fo:font-weight="bold" style:font-weight-asian="bold" style:text-position="sub 63.8%" fo:font-size="18pt" style:font-size-asian="18pt" style:font-size-complex="18pt"/>
    </style:style>
    <style:style style:name="T175" style:parent-style-name="Bekezdésalapbetűtípusa" style:family="text">
      <style:text-properties style:font-name="Georgia" fo:font-weight="bold" style:font-weight-asian="bold" style:text-position="sub 63.8%" fo:font-size="18pt" style:font-size-asian="18pt" style:font-size-complex="18pt"/>
    </style:style>
    <style:style style:name="T176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T177" style:parent-style-name="Bekezdésalapbetűtípusa" style:family="text">
      <style:text-properties style:font-name="Georgia" style:text-position="sub 63.8%" fo:font-size="18pt" style:font-size-asian="18pt" style:font-size-complex="18pt"/>
    </style:style>
    <style:style style:name="P178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79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80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181" style:parent-style-name="Bekezdésalapbetűtípusa" style:family="text">
      <style:text-properties style:font-name="Georgia" fo:font-weight="bold" style:font-weight-asian="bold" style:text-position="sub 63.8%" fo:font-size="18pt" style:font-size-asian="18pt" style:font-size-complex="18pt"/>
    </style:style>
    <style:style style:name="P182" style:parent-style-name="Standard" style:family="paragraph">
      <style:text-properties style:font-name="Georgia" fo:font-weight="bold" style:font-weight-asian="bold" style:text-position="sub 63.8%" fo:font-size="18pt" style:font-size-asian="18pt" style:font-size-complex="18pt"/>
    </style:style>
    <style:style style:name="P183" style:parent-style-name="Standard" style:family="paragraph">
      <style:text-properties style:font-name="Georgia" fo:font-weight="bold" style:font-weight-asian="bold" style:text-position="sub 63.8%" fo:font-size="18pt" style:font-size-asian="18pt" style:font-size-complex="18pt"/>
    </style:style>
    <style:style style:name="P184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85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86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87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88" style:parent-style-name="Standard" style:family="paragraph">
      <style:text-properties style:font-name="Georgia" style:text-position="sub 63.8%" fo:font-size="18pt" style:font-size-asian="18pt" style:font-size-complex="18pt"/>
    </style:style>
    <style:style style:name="P189" style:parent-style-name="Standard" style:family="paragraph">
      <style:text-properties style:font-name="Georgia" fo:font-weight="bold" style:font-weight-asian="bold" style:text-position="sub 63.8%" fo:font-size="18pt" style:font-size-asian="18pt" style:font-size-complex="18pt"/>
    </style:style>
    <style:style style:name="T190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T191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92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P193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194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P195" style:parent-style-name="Standard" style:family="paragraph">
      <style:text-properties style:font-name="Georgia" fo:font-size="18pt" style:font-size-asian="18pt" style:font-size-complex="18pt"/>
    </style:style>
    <style:style style:name="T196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T197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198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199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200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201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202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203" style:parent-style-name="Bekezdésalapbetűtípusa" style:family="text">
      <style:text-properties style:font-name="Georgia"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 fo:language="hu" fo:country="HU"/>
    </style:style>
    <style:style style:name="T204" style:parent-style-name="Bekezdésalapbetűtípusa" style:family="text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05" style:parent-style-name="Standard" style:family="paragraph">
      <style:text-properties style:font-name="Georgia" fo:font-size="18pt" style:font-size-asian="18pt" style:font-size-complex="18pt"/>
    </style:style>
    <style:style style:name="P206" style:parent-style-name="Standard" style:family="paragraph">
      <style:paragraph-properties fo:line-height="0.1666in"/>
      <style:text-properties style:font-name="Georgia" fo:font-size="20pt" style:font-size-asian="20pt" style:font-size-complex="20pt"/>
    </style:style>
    <style:style style:name="P207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08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 fo:language="hu" fo:country="HU"/>
    </style:style>
    <style:style style:name="P209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5%" fo:font-size="20pt" style:font-size-asian="20pt" style:font-size-complex="20pt" style:text-underline-type="single" style:text-underline-style="solid" style:text-underline-width="auto" style:text-underline-mode="continuous" fo:language="hu" fo:country="HU"/>
    </style:style>
    <style:style style:name="P210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style:text-underline-type="single" style:text-underline-style="solid" style:text-underline-width="auto" style:text-underline-mode="continuous" fo:language="hu" fo:country="HU"/>
    </style:style>
    <style:style style:name="P211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12" style:parent-style-name="Standard" style:family="paragraph">
      <style:paragraph-properties fo:margin-left="0.4923in" fo:text-indent="-0.5in">
        <style:tab-stops/>
      </style:paragraph-properties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13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14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15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16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17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18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19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0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1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22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3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4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25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6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7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28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29" style:parent-style-name="Standard" style:family="paragraph">
      <style:text-properties style:font-name="Georgia" style:font-name-asian="Times New Roman" style:font-name-complex="Times New Roman" fo:font-weight="bold" style:font-weight-asian="bold" fo:color="#00000A" style:text-position="sub 63.8%" fo:font-size="18pt" style:font-size-asian="18pt" style:font-size-complex="18pt" fo:language="hu" fo:country="HU"/>
    </style:style>
    <style:style style:name="P230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31" style:parent-style-name="Standard" style:family="paragraph">
      <style:paragraph-properties fo:margin-left="0.5in" fo:text-indent="-0.5in">
        <style:tab-stops/>
      </style:paragraph-properties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32" style:parent-style-name="Standard" style:family="paragraph">
      <style:paragraph-properties fo:margin-left="0.5in" fo:text-indent="-0.5in">
        <style:tab-stops/>
      </style:paragraph-properties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33" style:parent-style-name="Standard" style:family="paragraph">
      <style:paragraph-properties fo:margin-left="0.5in" fo:text-indent="-0.5in">
        <style:tab-stops/>
      </style:paragraph-properties>
      <style:text-properties style:font-name="Georgia" style:font-name-asian="Times New Roman" style:font-name-complex="Times New Roman" fo:color="#00000A" style:text-position="sub 63.8%" fo:font-size="18pt" style:font-size-asian="18pt" style:font-size-complex="18pt" fo:language="hu" fo:country="HU"/>
    </style:style>
    <style:style style:name="P234" style:parent-style-name="Standard" style:family="paragraph">
      <style:paragraph-properties fo:margin-left="0.5in" fo:text-indent="-0.5in">
        <style:tab-stops/>
      </style:paragraph-properties>
      <style:text-properties style:font-name="Georgia" style:font-name-asian="Times New Roman" style:font-name-complex="Times New Roman" fo:font-weight="bold" style:font-weight-asian="bold" fo:color="#00000A" style:text-position="sub 65.9%" fo:font-size="22pt" style:font-size-asian="22pt" style:font-size-complex="22pt" fo:language="hu" fo:country="HU"/>
    </style:style>
    <style:style style:name="P235" style:parent-style-name="Standard" style:family="paragraph">
      <style:text-properties style:font-name="Georgia" style:font-name-asian="Times New Roman" style:font-name-complex="Times New Roman" fo:color="#00000A" style:text-position="sub 63.8%" fo:font-size="18pt" style:font-size-asian="18pt" style:font-size-complex="18pt"/>
    </style:style>
    <style:style style:name="P236" style:parent-style-name="Standard" style:family="paragraph">
      <style:paragraph-properties fo:line-height="0.1666in"/>
      <style:text-properties style:font-name="Georgia" style:font-name-asian="Times New Roman" style:font-name-complex="Times New Roman" fo:color="#00000A" style:text-position="sub 64.2%" fo:font-size="14pt" style:font-size-asian="14pt"/>
    </style:style>
    <style:style style:name="P237" style:parent-style-name="Standard" style:family="paragraph">
      <style:paragraph-properties fo:line-height="0.1666in"/>
      <style:text-properties style:font-name="Georgia" style:font-name-asian="Times New Roman" style:font-name-complex="Times New Roman" fo:color="#00000A" style:text-position="sub 64.2%" fo:font-size="14pt" style:font-size-asian="14pt"/>
    </style:style>
    <style:style style:name="P238" style:parent-style-name="Standard" style:family="paragraph">
      <style:paragraph-properties fo:line-height="0.1666in"/>
      <style:text-properties style:font-name="Georgia"/>
    </style:style>
  </office:automatic-styles>
  <office:body>
    <office:text text:use-soft-page-breaks="true">
      <text:p text:style-name="P1"><text:span text:style-name="T2">Veszprém Megyei Lovas Klubok Egyesülete</text:span></text:p>
      <text:p text:style-name="P3"><text:span text:style-name="T4">Szabadidőlovas Szakág</text:span></text:p>
      <text:p text:style-name="P5"/>
      <text:p text:style-name="P6"/>
      <text:p text:style-name="P7"><text:span text:style-name="T8">2024 évi Veszprém Vármegyei Szabadidős Bajnokság versenyeinek és a Veszprém Vármegyei Szabadidős Döntő szabályzata</text:span></text:p>
      <text:p text:style-name="P9"><text:span text:style-name="T10">(kiegészítés a Magyar Lovas Szövetség Szabadidőlovas Szakági Szabályzatához)</text:span></text:p>
      <text:p text:style-name="P11"/>
      <text:p text:style-name="P12"/>
      <text:p text:style-name="P13"/>
      <text:p text:style-name="P14">I. Általános rendelkezések</text:p>
      <text:p text:style-name="Standard"><text:span text:style-name="T15">a)<text:s/></text:span><text:span text:style-name="T16">A szabályzat egységesen vonatkozik minden, a Szövetség által nyilvántartásba vett megyei szövetségre, az MLSZ tagszervezeteire, a szabadidős<text:s/></text:span><text:span text:style-name="T17">rendezvények rendezőire, a rendezvényen közreműködő hivatalos személyekre (bírók, pályaépítők, versenyirodák) valamint a résztvevő lovasokra (kiskorúak esetében a megjelölt felelős személyre) és edzőkre.</text:span></text:p>
      <text:p text:style-name="P18"/>
      <text:p text:style-name="Standard"><text:span text:style-name="T19">b)<text:s/></text:span><text:span text:style-name="T20">Engedélyezés:</text:span></text:p>
      <text:p text:style-name="P21">A lovas szabadidős rendezvények megtartását Szabadidős szakág engedélyezi.<text:s/></text:p>
      <text:p text:style-name="P22">A megyei szabadidős versenynaptár összeállítását az adott megyei lovas szövetség /adott esetben a Veszprém Megyei Lovas Klubok Egyesülete/, ennek hiányában a Szabadidős szakág területi felelőse végzi.<text:s/></text:p>
      <text:p text:style-name="P23">A rendezvényeken résztvevő lovakról és lovasokról a verseny rendezője az MLSZ részére bármikor hozzáférhető elektronikus nyilvántartást vezet (a Top-soft rendszerben).</text:p>
      <text:p text:style-name="P24">Szabadidős versenysorozatot (a továbbiakban: versenysorozat) a megyei lovas szövetség vagy más rendező szervezet csak abban az esetben indíthat, amennyiben annak szabályzatát a MLSZ Szabadidős szakága, ill. az általa kijelölt bizottság<text:s/><text:soft-page-break/>jóváhagyta.</text:p>
      <text:p text:style-name="P25"/>
      <text:p text:style-name="Standard"><text:span text:style-name="T26">II.<text:s/></text:span><text:span text:style-name="T27">Verseny szervezési feltételek:</text:span></text:p>
      <text:p text:style-name="P28"/>
      <text:p text:style-name="P29">Megegyezik a Magyar Lovassport Szövetség Szabadidős Szakágának Szabadidős Lovas Rendezvények szabályzatának feltételeivel.</text:p>
      <text:p text:style-name="P30"/>
      <text:p text:style-name="P31">III.Versenyrend</text:p>
      <text:list text:style-name="LFO5" text:continue-numbering="true">
        <text:list-item>
          <text:p text:style-name="P32">Versenykiírás</text:p>
        </text:list-item>
      </text:list>
      <text:p text:style-name="P33">A versenyrendező által felkért versenyiroda írja ki, ill. terjeszti fel az adott versenyt a nevezési rendszerben.<text:s/></text:p>
      <text:p text:style-name="P34">A felterjesztett versenyt jóváhagyja:<text:s/></text:p>
      <text:p text:style-name="P35">1. Területileg<text:s/>illetékes felelős.<text:s/></text:p>
      <text:p text:style-name="P36">2. Szakági elnök.</text:p>
      <text:p text:style-name="P37"/>
      <text:list text:style-name="LFO5" text:continue-numbering="true">
        <text:list-item>
          <text:p text:style-name="P38">Versenyhelyszín</text:p>
        </text:list-item>
      </text:list>
      <text:p text:style-name="P39">Szabadidős lovas rendezvényt csak olyan helyszínen lehet rendezni, ahol a biztonságos lebonyolítás feltételei adottak. Az új versenyhelyszínt a Területi Felelős a rendezvény előtt időben ellenőrzi, és<text:s/>javasolja felvételre a nevezési rendszerbe bejegyzett versenyhelyszínnek. Fotocella használata a döntőkön kötelező, sorozatok kötelezővé tehetik.</text:p>
      <text:p text:style-name="P40"/>
      <text:list text:style-name="LFO5" text:continue-numbering="true">
        <text:list-item>
          <text:p text:style-name="P41"><text:span text:style-name="T42">Nevezés-boxfoglalás</text:span></text:p>
        </text:list-item>
      </text:list>
      <text:p text:style-name="P43">A szabadidőlovas szakági versenyekre nevezni, és bokszot foglalni csak a Szabadidőlovas Szakág honlapján működtetett nevezési rendszerben – (https://szabadidonevezes.hu/) – lehet.<text:s/></text:p>
      <text:p text:style-name="P44">A határidőket a versenykiírás és a nevezési rendszer részletezi.</text:p>
      <text:p text:style-name="P45"/>
      <text:list text:style-name="LFO5" text:continue-numbering="true">
        <text:list-item>
          <text:p text:style-name="P46"><text:span text:style-name="T47">Részvételi feltételek szabadidős versenyen</text:span></text:p>
        </text:list-item>
      </text:list>
      <text:p text:style-name="P48">a) Lovas regisztrációja a nevezési rendszerben (https://szabadidonevezes.hu/).<text:s/></text:p>
      <text:soft-page-break/>
      <text:p text:style-name="P49">b) Lovas egyesülete tagja a Magyar Lovassport Szövetségnek és érvényes licence van az adott évre.<text:s/></text:p>
      <text:p text:style-name="P50"/>
      <text:p text:style-name="Standard"><text:span text:style-name="T51">c) Szakági regisztrációs díj befizetése (2500 Ft/lovas/év)<text:s/></text:span><text:span text:style-name="T52">(http://ugyfelkapu.lovasszovetseg.hu) Jan. 1. -től – az azt követő év<text:s/></text:span><text:span text:style-name="T53">márc. 31-ig</text:span><text:span text:style-name="T54"><text:s/>érvényes!<text:s/></text:span></text:p>
      <text:p text:style-name="P55"/>
      <text:p text:style-name="Standard"><text:span text:style-name="T56">d) Ló részvételi feltétele szabadidős versenyen: regisztráció (https://szabadidonevezes.hu). Lovak életkora: nem lehet fiatalabb négy (4) évesnél!</text:span><text:span text:style-name="T57"><text:s/></text:span></text:p>
      <text:p text:style-name="P58"/>
      <text:list text:style-name="LFO5" text:continue-numbering="true">
        <text:list-item>
          <text:p text:style-name="P59">Verseny rendező</text:p>
        </text:list-item>
      </text:list>
      <text:p text:style-name="P60">Rendező egyesület lehet az, amely egyesület tagja a Magyar Lovassport Szövetségnek és érvényes licence van az adott évre.</text:p>
      <text:p text:style-name="P61"/>
      <text:list text:style-name="LFO5" text:continue-numbering="true">
        <text:list-item>
          <text:p text:style-name="P62">Költségek</text:p>
        </text:list-item>
      </text:list>
      <text:p text:style-name="P63">A versenykiírás tartalmazza az adott verseny költségeit.</text:p>
      <text:p text:style-name="P64">a)A versenyrendező határozza meg a mértékét az adott verseny versenyszámaira.</text:p>
      <text:p text:style-name="P65"/>
      <text:p text:style-name="P66">b) 2024-ben ajánlott startdíjak: vezetőszáras és futósáras versenyszámok 3000 Ft, ügyességi es díjlovagló versenyszámok 4500 Ft, díjugrató versenyszámok 5000 Ft.</text:p>
      <text:p text:style-name="P67"/>
      <text:list text:style-name="LFO5" text:continue-numbering="true">
        <text:list-item>
          <text:p text:style-name="P68">Díjazás</text:p>
        </text:list-item>
      </text:list>
      <text:p text:style-name="P69">A versenyszámok első három helyezettje tárgyjutalomban részesül (ajánlott a serleg).</text:p>
      <text:p text:style-name="P70">Az első hat helyezett szalagban részesül.</text:p>
      <text:p text:style-name="P71">Ajánlott<text:s/>plusz díjazásban részesíteni a verseny összes többi indulóját is (emléktárgy vagy emlékérem)</text:p>
      <text:p text:style-name="P72">Pénzdíj osztása nem megengedett.</text:p>
      <text:p text:style-name="P73"/>
      <text:list text:style-name="LFO5" text:continue-numbering="true">
        <text:list-item>
          <text:p text:style-name="P74">Startok száma</text:p>
        </text:list-item>
      </text:list>
      <text:p text:style-name="P75">a)Lovasok: versenyszámonként 3 start lehet!</text:p>
      <text:p text:style-name="P76"/>
      <text:soft-page-break/>
      <text:p text:style-name="P77">b)Lovak: az alábbi kettőből csak az egyik teljesülhet!</text:p>
      <text:p text:style-name="Standard"><text:span text:style-name="T78">1.</text:span><text:s/><text:span text:style-name="T79">8<text:s/></text:span><text:span text:style-name="T80">start/ló/nap a vágtamunkát is igénylő versenyszámokban, melyből a díjugró + terep-ugró versenyszámok összes startja nem lehet több mint 3!</text:span></text:p>
      <text:p text:style-name="P81">2. Amelyik ló az adott versenynapon nem indul vágtamunkát is igénylő versenyszámban, úgy a napi startjainak száma nincs korlátozva.</text:p>
      <text:p text:style-name="P82"/>
      <text:list text:style-name="LFO5" text:continue-numbering="true">
        <text:list-item>
          <text:p text:style-name="P83">Lovas öltözéke/felszerelése</text:p>
        </text:list-item>
      </text:list>
      <text:p text:style-name="Standard"><text:span text:style-name="T84">a)Kobak:<text:s/></text:span><text:span text:style-name="T85">megfelelően rögzített biztonsági kobak használata minden lovas számára kötelező, amint lóra ül!</text:span></text:p>
      <text:p text:style-name="P86"/>
      <text:p text:style-name="P87">b)Védőmellény: a terep versenyszámokban kötelező, az egyéb versenyszámokban ajánlott.</text:p>
      <text:p text:style-name="P88"/>
      <text:p text:style-name="P89">c) Csizma, vagy lábszárvédő lovagló cipővel.</text:p>
      <text:p text:style-name="P90"/>
      <text:p text:style-name="P91">d) Sarkantyú: Használata a futószáras számokban, nem megengedett. A többi versenyszámban kizárólag egyszerű, tompa sarkantyú használható. Amennyiben a sarkantyú hajlított, a hajlított rész lefelé néz, a sarkantyú szára pedig egyenesen hátrafelé. A sarkantyú szára nem lehet 3cm-nél hosszabb. <text:s/></text:p>
      <text:p text:style-name="P92"/>
      <text:p text:style-name="Standard"><text:span text:style-name="T93">e)<text:s/></text:span><text:span text:style-name="T94">Pálca:<text:s/></text:span><text:span text:style-name="T95">Az ugratást igénylő versenyszámok esetén, a melegítőpályán is max. 75 cm, egyébként 110 cm!</text:span></text:p>
      <text:p text:style-name="P96">Állított pálca használata tilos a szabadidőlovas verseny egész területén a verseny ideje<text:s/>alatt.</text:p>
      <text:p text:style-name="P97"/>
      <text:list text:style-name="LFO5" text:continue-numbering="true">
        <text:list-item>
          <text:p text:style-name="P98">Ló felszerelése</text:p>
        </text:list-item>
      </text:list>
      <text:p text:style-name="P99">Az adott szakági szabályzat szerint, de a helyi, vagy versenysorozatok szabályzata tehet engedményt a lovas biztonsága érdekében.<text:s/>Ügyességi ugró versenyszámokban a díjugrató, a díjugratást nem igénylőkben megengedett<text:s/>(Pl.: gogue, chambon használata.)<text:s/><text:s/>díjlovas felszerelés is.</text:p>
      <text:p text:style-name="P100"/>
      <text:soft-page-break/>
      <text:p text:style-name="P101">a) Kötelező felszerelés<text:s/></text:p>
      <text:p text:style-name="P102">1. Nyereg – hevederrel rögzített<text:s/></text:p>
      <text:p text:style-name="P103">2. Kantár, mely lehet: csikókantár, nagykantár, gag, <text:s/>hackamore<text:s/></text:p>
      <text:p text:style-name="P104">3. Szár – a zablához, vagy közvetlenül a kantárhoz kell rögzíteni!<text:s/></text:p>
      <text:p text:style-name="P105"/>
      <text:p text:style-name="P106">b) Kikötőszár<text:s/>engedélyezett az ugratást nem igénylő versenyszámokban.<text:s/></text:p>
      <text:p text:style-name="P107"/>
      <text:p text:style-name="P108">c) Voltige heveder a voltige hevedert igénylő versenyszámokban, – és csak ott – engedélyezett.</text:p>
      <text:p text:style-name="P109"/>
      <text:list text:style-name="LFO5" text:continue-numbering="true">
        <text:list-item>
          <text:p text:style-name="P110">Pályabejárás</text:p>
        </text:list-item>
      </text:list>
      <text:p text:style-name="P111">a) Pályanézés gyalogosan ló nélkül, vagy lóháton lépésben lehetséges!<text:s/></text:p>
      <text:p text:style-name="P112"/>
      <text:p text:style-name="P113">b) Az akadályok teljesítése – pl. bójapárok közötti áthaladás lóval – nem engedélyezett, így a versenybíróság döntése szerint kizárással járhat.</text:p>
      <text:p text:style-name="P114"/>
      <text:p text:style-name="P115"/>
      <text:p text:style-name="P116"/>
      <text:p text:style-name="Standard"><text:span text:style-name="T117"><text:s/></text:span><text:span text:style-name="T118">IV.<text:s/></text:span><text:span text:style-name="T119">2024-ben a Veszprém Vármegyei bajnoksághoz és egyben Megyei döntőhöz ajánlott versenyszámok</text:span><text:span text:style-name="T120">:</text:span><text:span text:style-name="T121"><text:s/>(kiegészítő versenyszámok<text:s/></text:span><text:span text:style-name="T122">szabadon, korlátlanul választhatók a szervezők által)</text:span></text:p>
      <text:p text:style-name="P123"/>
      <text:p text:style-name="Standard"><text:span text:style-name="T124">A szabadidős verseny kategóriákat és elbírálásokat a</text:span><text:span text:style-name="T125"><text:s/></text:span><text:span text:style-name="T126">Magyar Lovassport Szövetség Szabadidős Szakágának Szabadidős Lovas Rendezvények szabályzata</text:span><text:span text:style-name="T127"><text:s/></text:span><text:span text:style-name="T128">tartalmazza!</text:span></text:p>
      <text:p text:style-name="Standard"/>
      <text:p text:style-name="P129"/>
      <text:p text:style-name="Standard"><text:span text:style-name="T130"><text:s/></text:span><text:span text:style-name="T131">1) Vezetőszáras ülésverseny</text:span></text:p>
      <text:p text:style-name="Standard"><text:span text:style-name="T132"><text:s/>2) Futószár</text:span><text:span text:style-name="T133"><text:s/>1 ülésverseny</text:span></text:p>
      <text:p text:style-name="Standard"><text:span text:style-name="T134"><text:s/></text:span><text:span text:style-name="T135">3) Futószár 2 ülésverseny</text:span></text:p>
      <text:p text:style-name="Standard"><text:span text:style-name="T136"><text:s/></text:span><text:span text:style-name="T137">4) SZADI2 Díjlovagló feladat</text:span></text:p>
      <text:soft-page-break/>
      <text:p text:style-name="Standard"><text:span text:style-name="T138"><text:s/></text:span><text:span text:style-name="T139">5)E8 Díjlovagló feladat REV nélkülieknek</text:span></text:p>
      <text:p text:style-name="Standard"><text:span text:style-name="T140"><text:s/></text:span><text:span text:style-name="T141">6)Kezdő Ügyességi 11 éves kor alattiaknak</text:span></text:p>
      <text:p text:style-name="Standard"><text:span text:style-name="T142"><text:s text:c="2"/>238.§ 2.1. hiba-idős elbírálás</text:span></text:p>
      <text:p text:style-name="Standard"><text:span text:style-name="T143"><text:s/></text:span><text:span text:style-name="T144">7) Kezdő ügyességi 11 éves kor felettieknek</text:span></text:p>
      <text:p text:style-name="Standard"><text:span text:style-name="T145"><text:s text:c="2"/>238.§ 2.1.<text:s/></text:span><text:span text:style-name="T146">hiba-idős elbírálás</text:span></text:p>
      <text:p text:style-name="Standard"><text:span text:style-name="T147"><text:s text:c="2"/></text:span><text:span text:style-name="T148">8)Haladó ügyességi Póni</text:span></text:p>
      <text:p text:style-name="Standard"><text:span text:style-name="T149"><text:s/>238.§ 2.1. hiba-idős elbírálás</text:span></text:p>
      <text:p text:style-name="Standard"><text:span text:style-name="T150"><text:s/></text:span><text:span text:style-name="T151">9)Haladó ügyességi Nagyló</text:span></text:p>
      <text:p text:style-name="Standard"><text:span text:style-name="T152"><text:s/>238.§ 2.1. <text:s/>hiba-idős elbírálás</text:span></text:p>
      <text:p text:style-name="Standard"><text:span text:style-name="T153"><text:s/></text:span><text:span text:style-name="T154">10)Nehéz ügyességi</text:span></text:p>
      <text:p text:style-name="Standard"><text:span text:style-name="T155">238.§ 2.1. hiba-idős elbírálás</text:span></text:p>
      <text:p text:style-name="Standard"><text:span text:style-name="T156">11) 60-70 cm-es ugró versenyszám</text:span></text:p>
      <text:p text:style-name="Standard"><text:span text:style-name="T157">238.§ 2.2. egyszeri összevetéses<text:s/></text:span>elbírálás</text:p>
      <text:p text:style-name="P158"/>
      <text:p text:style-name="P159"/>
      <text:p text:style-name="Standard"><text:span text:style-name="T160">V.2024-es Megyei Döntő<text:s/></text:span></text:p>
      <text:p text:style-name="P161">1) Egyéni indulás lehetséges a Veszprém Vármegyei Szabadidős bajnokság Döntőjén!</text:p>
      <text:p text:style-name="P162">a) Egy lovas maximum két különböző kategória bajnoki címéért indulhat egyszerre (pl.: haladó ügyességi és Dijlovas E8)</text:p>
      <text:p text:style-name="P163"/>
      <text:p text:style-name="P164">b) Adott szakági<text:s/>kategóriában csak egy versenyszám bajnokságáért lehet indulni!</text:p>
      <text:p text:style-name="P165"/>
      <text:p text:style-name="P166">c) A bajnokságért kötelező a ló-lovas párosnak a döntőn való részvétel.</text:p>
      <text:p text:style-name="P167"/>
      <text:p text:style-name="P168">d) Egy lovas indulhat a döntő napján is két loval, de meg kell jelölnie a döntős lovát.<text:s/>A döntős lovával kell az első startjának lennie.</text:p>
      <text:p text:style-name="P169"/>
      <text:p text:style-name="Standard"><text:span text:style-name="T170">e)<text:s/></text:span><text:span text:style-name="T171">Amenn</text:span><text:span text:style-name="T172">yiben egy lovas a bajn</text:span><text:span text:style-name="T173">oki címért nem szeretne indulni , akkor a döntő napján a nevezése csak az adott versenyszámra vonatkozik.</text:span></text:p>
      <text:p text:style-name="P174"/>
      <text:soft-page-break/>
      <text:p text:style-name="Standard"><text:span text:style-name="T175">2) Minősülés a döntőre: minimum 4 teljesített pálya szükséges megyei pontgyűjtő versenyen az adott versenyszámban</text:span><text:span text:style-name="T176"><text:s/>(pontgyűjtő versenyek listája a VI.</text:span><text:span text:style-name="T177"><text:s/>pontban)</text:span></text:p>
      <text:p text:style-name="P178"/>
      <text:p text:style-name="Standard"><text:span text:style-name="T179">3)Bajnokság</text:span><text:span text:style-name="T180"><text:s/>pontjai a 6 legjobb (7 versenyfordulóból) eredmény pontjaiból adódnak össze. A<text:s/></text:span><text:span text:style-name="T181">döntő napján szerzett pont is beleszámít (nem számit duplán a döntőn szerzett pont!!!)</text:span></text:p>
      <text:p text:style-name="P182"/>
      <text:p text:style-name="P183">4)Pontszámítás:<text:s/></text:p>
      <text:p text:style-name="P184">a) Minden versenyszámban az első 10 helyezett<text:s/>szerez pontot (1.hely 10 pont, 2.hely 9 pont stb…)</text:p>
      <text:p text:style-name="P185"/>
      <text:p text:style-name="P186">b)A szezonban az elért helyezésekért (adott versenyszámban) kapott pontok összeadódnak, ezek adják a Döntő napján a bajnokság eredményét.</text:p>
      <text:p text:style-name="P187"/>
      <text:p text:style-name="P188">c)Holtverseny esetén a Döntő napján elért jobb eredmény számít.</text:p>
      <text:p text:style-name="P189"/>
      <text:p text:style-name="Standard"><text:span text:style-name="T190"><text:s/></text:span><text:span text:style-name="T191">5)</text:span><text:span text:style-name="T192">11 éves kor alatti versenyző korlátlanul indulhat adott kategória <text:s/>megyei bajnoki címéért.</text:span></text:p>
      <text:p text:style-name="P193"/>
      <text:p text:style-name="Standard"><text:span text:style-name="T194">6) A bajnokság ajánlott díjazása: egytől három helyezett serleg plusz tárgynyeremény és /vagy utalvány.</text:span></text:p>
      <text:p text:style-name="P195"/>
      <text:p text:style-name="Standard"><text:span text:style-name="T196"><text:s/></text:span><text:span text:style-name="T197">6</text:span><text:span text:style-name="T198">)</text:span><text:span text:style-name="T199">A nem Veszprém vármegyei székhellyel rendelkező egyes</text:span><text:span text:style-name="T200">ület lovasa/lovas is indulhat a bajnokságban bajnoki címért, amennyiben saját Vármegyéjében nem írtak ki számára elérhető megyei Döntőt</text:span><text:span text:style-name="T201">, vagy egyéb indokból a Veszprém megyei döntőt választja. De ebben az esetben más vármegyében nem indulhat bajnoki címért és ezt jelezni kell a régiós felelős</text:span><text:span text:style-name="T202">nek.</text:span></text:p>
      <text:p text:style-name="Standard"><text:span text:style-name="T203">Ebben az esetben köteles befizetni a Veszprém Megyei Lovas Klubok Egyesületéhez az egész évre szóló 12.000 Ft tagdíjat.</text:span></text:p>
      <text:soft-page-break/>
      <text:p text:style-name="Standard"><text:span text:style-name="T204">Ezt a következő bankszámlára tudja utalni: 11748045-24814663</text:span></text:p>
      <text:p text:style-name="P205"/>
      <text:p text:style-name="P206"/>
      <text:p text:style-name="P207"/>
      <text:p text:style-name="P208"/>
      <text:p text:style-name="P209">VI. A 2024-es Veszprém Vármegyei Szabadidős Bajnokság versenyeinek helyszíne és időpontjai:</text:p>
      <text:p text:style-name="P210"/>
      <text:p text:style-name="P211">1)Április 27 (szombat) Ajka</text:p>
      <text:p text:style-name="P212">Versenyigazgató: Unger Fanni 20/2157808</text:p>
      <text:p text:style-name="P213"/>
      <text:p text:style-name="P214">2) Május 12 (vasárnap) Csót</text:p>
      <text:p text:style-name="P215">Versenyigazgató: Nagy Géza 30/9933565</text:p>
      <text:p text:style-name="P216"/>
      <text:p text:style-name="P217">3) Június 8 (szombat) <text:s/>Ajka</text:p>
      <text:p text:style-name="P218">Versenyigazgató: Unger Fanni 20/2157808</text:p>
      <text:p text:style-name="P219"/>
      <text:p text:style-name="P220">4) Június 22 (szombat) <text:s/>Szentgál</text:p>
      <text:p text:style-name="P221">Versenyigazgató: Szlobodnyik Zsuzsa Anna 20/9796872</text:p>
      <text:p text:style-name="P222"/>
      <text:p text:style-name="P223">5) Július 27 (szombat) <text:s/>Pápateszér</text:p>
      <text:p text:style-name="P224">Versenyigazgató: Forintos<text:s/>István 20/8032415</text:p>
      <text:p text:style-name="P225"/>
      <text:p text:style-name="P226">6) Augusztus 10 (szombat) <text:s/>Pápa</text:p>
      <text:p text:style-name="P227">Versenyigazgató: Bőhm Szabolcs 20/3668066</text:p>
      <text:p text:style-name="P228"/>
      <text:p text:style-name="P229">7) Szeptember 14 (szombat) Pápa DÖNTŐ</text:p>
      <text:p text:style-name="P230">Versenyigazgató: Bőhm Szabolcs 20/3668066</text:p>
      <text:p text:style-name="P231"/>
      <text:p text:style-name="P232"/>
      <text:p text:style-name="P233"/>
      <text:soft-page-break/>
      <text:p text:style-name="P234">Sikeres Versenyzést Kívanunk a 2024-es évre!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rHenger</meta:initial-creator>
    <dc:creator>drHenger</dc:creator>
    <meta:creation-date>2024-02-29T11:11:00Z</meta:creation-date>
    <dc:date>2024-05-09T08:46:00Z</dc:date>
    <meta:print-date>2022-03-29T10:05:00Z</meta:print-date>
    <meta:template xlink:href="Normal.dotm" xlink:type="simple"/>
    <meta:editing-cycles>16</meta:editing-cycles>
    <meta:editing-duration>PT14700S</meta:editing-duration>
    <meta:document-statistic meta:page-count="9" meta:paragraph-count="18" meta:word-count="1174" meta:character-count="9259" meta:row-count="67" meta:non-whitespace-character-count="8103"/>
  </office:meta>
</office:document-meta>
</file>