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laceholder Font" svg:font-family="'Placeholder Font', 'Segoe UI Historic', 'Segoe UI', Helvetica, Arial, sans-serif"/>
    <style:font-face style:name="Lucida Sans1" svg:font-family="'Lucida Sans'" style:font-family-generic="swiss"/>
    <style:font-face style:name="Georgia2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Georgia" svg:font-family="Georgia" style:font-adornments="Normá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T1" style:family="text">
      <style:text-properties fo:color="#000000" style:font-name="Georgia2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Georgia2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variant="normal" fo:text-transform="none" fo:color="#222222" fo:font-size="14pt" fo:letter-spacing="normal" fo:font-style="normal" fo:font-weight="bold"/>
    </style:style>
    <style:style style:name="T4" style:family="text">
      <style:text-properties fo:font-variant="normal" fo:text-transform="none" fo:color="#080809" style:font-name="Placeholder Font" fo:font-size="11.25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style:font-name="Georgia2" fo:font-size="12pt" style:font-size-asian="12pt" style:font-size-complex="12p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tarSymbol" style:font-charset="x-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SZLSZ 2024. 12. 24/1. (Karácsonyi Show) </text:h>
      <text:p text:style-name="Text_20_body">A Magyar Lovassport Szövetség Szabadidős Szakágának Elnökség a 2024. évre meghirdetett Karácsonyi Show pályázatának eredményei alapján; </text:p>
      <text:list xml:id="list6055172659692437079" text:style-name="L2">
        <text:list-item>
          <text:p text:style-name="P2">Nimród Sportlovardának 150 000Ft, </text:p>
        </text:list-item>
        <text:list-item>
          <text:p text:style-name="P2">Morty KerT- nek 100 000Ft, </text:p>
        </text:list-item>
        <text:list-item>
          <text:p text:style-name="P2">Amazon Lovasudvarnak 50 000Ft kifizetését engedélyezi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laceholder Font" svg:font-family="'Placeholder Font', 'Segoe UI Historic', 'Segoe UI', Helvetica, Arial, sans-serif"/>
    <style:font-face style:name="Lucida Sans1" svg:font-family="'Lucida Sans'" style:font-family-generic="swiss"/>
    <style:font-face style:name="Georgia2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Georgia" svg:font-family="Georgia" style:font-adornments="Normá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font-style="italic"/>
    </style:style>
    <style:style style:name="Heading" style:family="paragraph" style:parent-style-name="Standard" style:next-style-name="Text_20_body" style:class="text">
      <style:paragraph-properties fo:margin-top="0.101cm" fo:margin-bottom="0.3cm" fo:text-align="center" style:justify-single-word="false" fo:keep-with-next="always"/>
      <style:text-properties style:font-name="Georgia1" fo:font-size="20pt" fo:font-style="normal" fo:font-weight="bold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1cm" fo:margin-right="0cm" fo:margin-top="0cm" fo:margin-bottom="0cm" fo:text-indent="0cm" style:auto-text-indent="false"/>
      <style:text-properties style:font-name="Georgia" fo:font-style="normal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3cm" fo:margin-bottom="0.7cm" fo:text-align="start" style:justify-single-word="false" fo:text-indent="0cm" style:auto-text-indent="false" style:page-number="auto"/>
      <style:text-properties fo:font-size="16pt" fo:font-weight="bold" style:font-size-asian="115%" style:font-weight-asian="bold" style:font-size-complex="115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199cm" fo:margin-right="0cm" fo:margin-top="0.3cm" fo:margin-bottom="0.199cm" fo:text-align="start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cm" fo:margin-right="0cm" fo:margin-top="0.199cm" fo:margin-bottom="0.101cm" fo:text-align="start" style:justify-single-word="false" fo:text-indent="0cm" style:auto-text-indent="false"/>
      <style:text-properties fo:font-size="12pt" fo:font-weight="bold" style:font-size-asian="14pt" style:font-weight-asian="bold" style:font-size-complex="14pt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6cm" fo:margin-right="0cm" fo:margin-top="0.199cm" fo:margin-bottom="0.101cm" fo:text-align="start" style:justify-single-word="false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85%" style:font-style-asian="italic" style:font-weight-asian="bold" style:font-size-complex="85%" style:font-style-complex="italic" style:font-weight-complex="normal"/>
    </style:style>
    <style:style style:name="ALÁHÚZOTT" style:family="paragraph" style:parent-style-name="Text_20_body" style:class="text">
      <style:paragraph-properties fo:margin-left="0cm" fo:margin-right="0cm" fo:margin-top="0.4cm" fo:margin-bottom="0.4cm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02cm" fo:margin-right="1.3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07:00:47.13</meta:creation-date>
    <dc:date>2024-12-31T09:36:00.81</dc:date>
    <meta:editing-duration>PT10H25M47S</meta:editing-duration>
    <meta:editing-cycles>26</meta:editing-cycles>
    <meta:generator>OpenOffice/4.1.14$Win32 OpenOffice.org_project/4114m1$Build-9811</meta:generator>
    <meta:document-statistic meta:table-count="0" meta:image-count="0" meta:object-count="0" meta:page-count="1" meta:paragraph-count="5" meta:word-count="40" meta:character-count="298"/>
    <dc:creator>Zsolt Bubán</dc:creator>
  </office:meta>
</office:document-meta>
</file>